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11">
            <text:p>311</text:p>
          </table:table-cell>
          <table:table-cell table:style-name="ce9" table:formula="of:= [.B7]-([.C7]+[.D7])" office:value-type="float" office:value="4">
            <text:p>4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5">
            <text:p>45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3]-[.C23]-[.D23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9">
            <text:p>69</text:p>
          </table:table-cell>
          <table:table-cell table:style-name="ce6" table:formula="of:=SUM([.D7:.D23])" office:value-type="float" office:value="445">
            <text:p>445</text:p>
          </table:table-cell>
          <table:table-cell table:style-name="ce13" table:formula="of:=[.B24]-[.C24]-[.D24]" office:value-type="float" office:value="4">
            <text:p>4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7]-[.C27]-[.D27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30">
            <text:p>30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13" table:formula="of:=[.B28]-[.C28]-[.D28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0/04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:4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5-17T12:40:56.12</dc:date>
    <meta:editing-duration>PT23H10M38S</meta:editing-duration>
    <meta:editing-cycles>56</meta:editing-cycles>
    <meta:generator>OpenOffice/4.1.1$Win32 OpenOffice.org_project/411m6$Build-9775</meta:generator>
    <meta:print-date>2016-08-12T11:20:21.36</meta:print-date>
    <dc:creator>francisco carlos</dc:creator>
    <meta:document-statistic meta:table-count="1" meta:cell-count="121" meta:object-count="0"/>
  </office:meta>
</office:document-meta>
</file>